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a9b1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list-style-name="L1">
      <style:paragraph-properties fo:margin-left="2.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0d36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.7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2a9b1" style:font-size-asian="12pt" style:font-size-complex="12pt" fo:hyphenate="false" fo:hyphenation-remain-char-count="2" fo:hyphenation-push-char-count="2"/>
    </style:style>
    <style:style style:name="P12" style:family="paragraph" style:parent-style-name="Preformatted_20_Text" style:list-style-name="WW8Num2">
      <style:paragraph-properties fo:margin-left="2.7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2a9b1" style:font-size-asian="12pt" style:font-name-complex="Verdana" style:font-size-complex="12pt" fo:hyphenate="false" fo:hyphenation-remain-char-count="2" fo:hyphenation-push-char-count="2"/>
    </style:style>
    <style:style style:name="P13" style:family="paragraph" style:parent-style-name="Preformatted_20_Text" style:list-style-name="WW8Num2">
      <style:paragraph-properties fo:margin-left="2.7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2a9b1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0d36" style:font-weight-asian="bold"/>
    </style:style>
    <style:style style:name="T4" style:family="text">
      <style:text-properties fo:font-weight="bold" officeooo:rsid="0012a9b1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0d36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20d36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20d36" style:font-size-asian="11pt" style:font-name-complex="Verdana" style:font-size-complex="11pt"/>
    </style:style>
    <style:style style:name="T13" style:family="text">
      <style:text-properties style:font-name="Verdana" fo:font-size="11pt" style:font-name-asian="Verdana" style:font-size-asian="11pt" style:font-name-complex="Verdana" style:font-size-complex="11pt"/>
    </style:style>
    <style:style style:name="T14" style:family="text">
      <style:text-properties fo:font-size="11pt" style:font-size-asian="11pt" style:font-name-complex="Verdana" style:font-size-complex="11pt"/>
    </style:style>
    <style:style style:name="T15" style:family="text">
      <style:text-properties fo:font-size="11pt" officeooo:rsid="00120d36" style:font-size-asian="11pt" style:font-name-complex="Verdana" style:font-size-complex="11pt"/>
    </style:style>
    <style:style style:name="T16" style:family="text">
      <style:text-properties fo:font-size="11pt" style:font-name-asian="Verdana" style:font-size-asian="11pt" style:font-name-complex="Verdana" style:font-size-complex="11pt"/>
    </style:style>
    <style:style style:name="T17" style:family="text">
      <style:text-properties style:font-name-complex="Verdana"/>
    </style:style>
    <style:style style:name="T18" style:family="text">
      <style:text-properties officeooo:rsid="00120d36" style:font-name-complex="Verdana"/>
    </style:style>
    <style:style style:name="T19" style:family="text">
      <style:text-properties officeooo:rsid="0012a9b1" style:font-name-complex="Verdana"/>
    </style:style>
    <style:style style:name="T20" style:family="text">
      <style:text-properties style:font-name-asian="Verdana" style:font-name-complex="Verdana"/>
    </style:style>
    <style:style style:name="T21" style:family="text">
      <style:text-properties officeooo:rsid="0012a9b1" style:font-name-asian="Verdana" style:font-name-complex="Verdana"/>
    </style:style>
    <style:style style:name="T22" style:family="text">
      <style:text-properties officeooo:rsid="0012a9b1"/>
    </style:style>
    <style:style style:name="T23" style:family="text">
      <style:text-properties fo:language="es" fo:country="AR" officeooo:rsid="0012a9b1" style:font-name-complex="Verdana"/>
    </style:style>
    <style:style style:name="T24" style:family="text">
      <style:text-properties fo:language="es" fo:country="AR" officeooo:rsid="00120d36" style:font-name-complex="Verdana"/>
    </style:style>
    <style:style style:name="T25" style:family="text">
      <style:text-properties fo:language="es" fo:country="AR" style:font-name-complex="Times New Roman"/>
    </style:style>
    <style:style style:name="T2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7">, </text:span><text:span text:style-name="T9">2</text:span><text:span text:style-name="T7"> de </text:span><text:span text:style-name="T9">julio</text:span><text:span text:style-name="T7"> de 201</text:span><text:span text:style-name="T8">5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0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967</text:span><text:span text:style-name="T3"> PyT</text:span><text:span text:style-name="T1">)</text:span>, cuyo texto a continuación se transcribe:</text:p>
      <text:p text:style-name="P8"/>
      <text:p text:style-name="P7"><text:span text:style-name="T5">“</text:span><text:span text:style-name="T17">La Cámara de Diputados de la Provincia vería con agrado que el Poder Ejecutivo, por intermedio del organismo que corresponda, respecto a las investigaciones administrativas llevadas adelante sobre la denuncia por presunta venta de bebés, en el Hospital Jaime Ferré de la ciudad de Rafaela, departamento Castellanos, informe lo siguiente: </text:span></text:p>
      <text:list xml:id="list4059781494987401533" text:style-name="WW8Num2">
        <text:list-header>
          <text:p text:style-name="P13"><text:span text:style-name="T21">a)</text:span><text:span text:style-name="T20"> </text:span><text:span text:style-name="T17">autoridad ministerial que instruye el sumario administrativo; </text:span></text:p>
          <text:p text:style-name="P12"><text:span text:style-name="T22">b)</text:span>motivos o hechos que dan origen a la toma de dicha decisión; </text:p>
          <text:p text:style-name="P12"><text:span text:style-name="T22">c) </text:span>fecha desde la cual el Ministerio de Salud, toma conocimiento de los hechos denunciados; </text:p>
          <text:p text:style-name="P12"><text:span text:style-name="T22">d) </text:span>cuáles fueron las medidas previas a la instrucción del sumario tomadas por parte de las autoridades ministeriales a fin de investigar los hechos y deslindar responsabilidades de los casos denunciados; y, estado actual de las mismas; </text:p>
          <text:p text:style-name="P12"><text:span text:style-name="T22">e) </text:span>indique si la instrucción del sumario recae solamente sobre el Director del efector de salud o si involucra a otras personas que se desempeñan en el mismo, con detalle de los hechos o faltas que se les atribuyen; </text:p>
          <text:p text:style-name="P12"><text:span text:style-name="T22">f) </text:span>cuáles son las razones que respaldan la decisión de separación del cargo del Dr. Vitaloni como director del efector de salud; tiempo por el cual se dispone y persona que ocupará dicho cargo mientras dure la separación; </text:p>
          <text:p text:style-name="P12"><text:span text:style-name="T22">g) </text:span>si se tiene previsto tomar medidas preventivas respecto a otras personas que se desempeñan en el efector de salud, indique cuales serían las mismas y razones que las respaldarían; y,</text:p>
        </text:list-header>
      </text:list>
      <text:p text:style-name="P11"><text:span text:style-name="T23">h) </text:span><text:span text:style-name="T24">si se tiene conocimiento de otras denuncias de particulares por presuntas irregularidades en el funcionamiento de este </text:span><text:soft-page-break/><text:span text:style-name="T24">efector de salud, o por mal desempeño de los agentes que allí trabajan. En caso afirmativo, detalle las mismas y medidas adoptadas al respecto</text:span><text:span text:style-name="T25">.</text:span><text:span text:style-name="T26">”</text:span></text:p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12:23:15.523453440</dc:date>
    <meta:print-date>2015-07-08T12:02:55.308636246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7" meta:word-count="339" meta:character-count="2104" meta:non-whitespace-character-count="1767"/>
    <meta:user-defined meta:name="Información 1"/>
    <meta:user-defined meta:name="Información 2"/>
    <meta:user-defined meta:name="Información 3"/>
    <meta:user-defined meta:name="Información 4"/>
  </office:meta>
</office:document-meta>
</file>